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start" style:justify-single-word="false"/>
    </style:style>
    <style:style style:name="P3"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ANIFESTACIÓN POR LA EDUCACIÓN PUBLICA Y EL CIERRE DE ISABEL LA CATOLICA.</text:p>
      <text:p text:style-name="P2"/>
      <text:p text:style-name="P2">La manifestación o la reunión de protesta por el cierre de Isabel la Catolica se desarrollo con total normalidad.</text:p>
      <text:p text:style-name="P2"/>
      <text:p text:style-name="P2">Alas 12:15 horas <text:s/>del sabado 16 de noviembre, saliendo del Colegio Público San Andres comenzamos a bajar por la calle del rastro, animando a la gente con una batucada que se desplazo desde tres cantos,para protestar contra el cierre, tambien acudieron personas de Madrid,mamas, papas, docentes que trabajan en Colmenar, niñas y niños...</text:p>
      <text:p text:style-name="P2">Nos comunicamos con la policia de Colmenar viejo que se encontraban <text:s/>en el rastro y nos dijeronque, no ivan a ahacer nada que tan solo nos pedian que no cortaramos el trafico y a si lo hicimos.</text:p>
      <text:p text:style-name="P2"/>
      <text:p text:style-name="P2">Cantando, bailando,hablando, luchando, gritando....llegamos al colegio por el que nos manifestamos leimos un comunicado, redactado por una persona del 15m colmenar viejo, un texto que por cierto nos conmovio a tadas.</text:p>
      <text:p text:style-name="P2"/>
      <text:p text:style-name="P2">Continuamos nuestra protesta, reunión, con musica hasta la plaza del pueblo,de nuevo se leio el comunicado,las personas queriamos oirlo de nuevo. Segundos despues la batucada se despidio tocando un tema con una pequeña cooreografia que reflejaba alegría y un buen trabajo en equipo.</text:p>
      <text:p text:style-name="P2">Acontinuación todas y todos disfrutamos de un pequeño espectaculo de Magía Pública, que nos hacia reflexionar sobre temas actuales en la situación educativa, con un tono de humor y critica.</text:p>
      <text:p text:style-name="P2"/>
      <text:p text:style-name="P2">Todo salio estupendamente,la gente nos despedimos y fuimos marchando.</text:p>
      <text:p text:style-name="P2"/>
      <text:p text:style-name="P2"/>
      <text:p text:style-name="P2"/>
      <text:p text:style-name="P2">Unos minutos mas tarde la guardia civil se acerca y pide la identificación a la chica que realizo el espectaculo, esta sin pensarlo se identifico sin ningun problema, y algunas personas que lo presenciarón voluntariamente se identificarón tambien, ya que valoraban que no habian cometido ninguna falta o altercado, es decir, que no sucedió nada en ningun momento que ivamos como personas civilizadas cantando por las aceras y revindicando algo que necesitamos todas y todos .</text:p>
      <text:p text:style-name="P2"/>
      <text:p text:style-name="P3">“LA EDUCACIÓN PUBLICA.”</text:p>
      <text:p text:style-name="P3"/>
      <text:p text:style-name="P3">EL CONOCIMIENTO <text:s/>Y LA VIVENCIA DE IR A <text:s/>LA ESCUELA NO PUEDE SER <text:s/>SOLO DE PERSONAS CON <text:s/>DINERO.</text:p>
      <text:p text:style-name="P1"/>
      <text:p text:style-name="P1"/>
      <text:p text:style-name="P1"/>
      <text:p text:style-name="P1"/>
      <text:p text:style-name="P1">AGRADECEROS A TODAS Y TODOS LOS QUE ACUDISTEIS VUESTRA VALENTIA, VUESTRA LUCHA Y ALEGRIA.</text:p>
      <text:p text:style-name="P1"/>
      <text:p text:style-name="P1">¡¡ EL LA PROXIMA SEREMOS M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Liberation Serif" svg:font-family="'Liberation Serif'" style:font-family-generic="roman" style:font-pitch="variable"/>
    <style:font-face style:name="Liberation Sans" svg:font-family="'Liberation Sans'"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25T17:52:32</meta:creation-date>
    <dc:date>2013-12-08T16:30:32</dc:date>
    <meta:editing-duration>PT3M59S</meta:editing-duration>
    <meta:editing-cycles>2</meta:editing-cycles>
    <meta:generator>LibreOffice/3.5$Linux_x86 LibreOffice_project/350m1$Build-2</meta:generator>
    <meta:document-statistic meta:table-count="0" meta:image-count="0" meta:object-count="0" meta:page-count="1" meta:paragraph-count="13" meta:word-count="352" meta:character-count="2183" meta:non-whitespace-character-count="1838"/>
  </office:meta>
</office:document-meta>
</file>