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name-complex="Comic Sans MS" style:font-size-complex="26pt"/>
    </style:style>
    <style:style style:name="P4" style:family="paragraph" style:parent-style-name="Standard">
      <style:paragraph-properties fo:margin-left="-0.953cm" fo:margin-right="0.674cm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style:font-name="Comic Sans MS" fo:font-size="26pt" fo:font-weight="bold" style:font-size-asian="26pt" style:font-weight-asian="bold" style:font-name-complex="Comic Sans MS" style:font-size-complex="2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AL CIERRE DEL COLEGIO PUBLICO ISABEL LA CATÓLICA</text:p>
      <text:p text:style-name="P2"/>
      <text:p text:style-name="P3">MANIFESTACIÓN <text:span text:style-name="T1">EL SÁBADO 16 DE NOVIEMBRE</text:span></text:p>
      <text:p text:style-name="P4">COMENZARA <text:span text:style-name="T1">A LAS 12H</text:span> DESDE <text:s/>EL COLEGIO SAN ANDRES, HASTA LA PLA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7:27:13</meta:creation-date>
    <dc:date>2013-11-05T17:27:59</dc:date>
    <meta:editing-duration>P0D</meta:editing-duration>
    <meta:editing-cycles>1</meta:editing-cycles>
    <meta:document-statistic meta:table-count="0" meta:image-count="0" meta:object-count="0" meta:page-count="1" meta:paragraph-count="3" meta:word-count="27" meta:character-count="155" meta:non-whitespace-character-count="130"/>
    <meta:generator>LibreOffice/3.5$Linux_x86 LibreOffice_project/350m1$Build-2</meta:generator>
  </office:meta>
</office:document-meta>
</file>