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5">
      <style:paragraph-properties fo:text-align="start" style:justify-single-word="false"/>
    </style:style>
    <style:style style:name="P7" style:family="paragraph" style:parent-style-name="Standard" style:list-style-name="L6">
      <style:paragraph-properties fo:text-align="start" style:justify-single-word="false"/>
    </style:style>
    <style:style style:name="P8" style:family="paragraph" style:parent-style-name="Standard" style:list-style-name="L7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samblea 15 M Colmenar Viejo <text:s text:c="78"/>06/11/2013</text:p>
      <text:p text:style-name="Standard"/>
      <text:p text:style-name="P1">Orden del dia:</text:p>
      <text:p text:style-name="Standard"/>
      <text:p text:style-name="Standard"/>
      <text:list xml:id="list1416070525" text:style-name="L1">
        <text:list-item>
          <text:p text:style-name="P3">Manifestación Escuela publica. Isabel la Católica.</text:p>
        </text:list-item>
        <text:list-item>
          <text:p text:style-name="P3">Folletos: yo si sanidad publica.</text:p>
        </text:list-item>
        <text:list-item>
          <text:p text:style-name="P3">Funcionamiento y comunicación de la asamblea (actas,comunicados..).</text:p>
        </text:list-item>
        <text:list-item>
          <text:p text:style-name="P3">Varos.(noticias, convocatorias,nuevas propuestas).</text:p>
        </text:list-item>
      </text:list>
      <text:p text:style-name="Standard"/>
      <text:p text:style-name="P4"/>
      <text:p text:style-name="P2">Consensos a los que llego la asamblea:</text:p>
      <text:p text:style-name="P2"/>
      <text:list xml:id="list158264430" text:style-name="L2">
        <text:list-item>
          <text:p text:style-name="P5">Manifestación Escuela publica. Isabel la Católica.</text:p>
          <text:p text:style-name="P5"/>
          <text:p text:style-name="P5">Se queda para hacer pegada de carteles de la convocatoria a la manifestación <text:s/>en la plaza del pueblo el viernes a las 20:00 H.</text:p>
          <text:p text:style-name="P5">Otros compañeros y compañeraslo haran de manera independiente (cuando tengan tiempo).</text:p>
          <text:p text:style-name="P5">El miercoles (la proxima asamblea se volvera a quedar para refrescar la info- manifestación) para pegada carteles II).</text:p>
          <text:p text:style-name="P5">Realizar pancarta para la manifestación el proximo miercoles,Un compañero traera pinturas, grapadora, palos y otra compañera telas blancas, otro traera un megafono para la manifestación.</text:p>
          <text:p text:style-name="P5">Se <text:s/>proponen un mediador y una mediadora con la policia por si hubiera algun conflicto.</text:p>
        </text:list-item>
      </text:list>
      <text:p text:style-name="P4"/>
      <text:list xml:id="list2054022656" text:continue-numbering="true" text:style-name="L2">
        <text:list-item>
          <text:p text:style-name="P5">Folletos: yo si sanidad publica.</text:p>
        </text:list-item>
      </text:list>
      <text:p text:style-name="P4"><text:s/><text:tab/> <text:s/></text:p>
      <text:p text:style-name="P4"><text:tab/>Una compañera se ofrece para modificar y reelaborar <text:s/>los folletos informativos sobre las <text:tab/>personas excluidas del sistema sanitario.</text:p>
      <text:p text:style-name="P4"><text:tab/></text:p>
      <text:p text:style-name="P4"><text:tab/>Otra compañera nos trasmite que el comité etico del hospital la paz, pone en nuestro <text:s text:c="2"/><text:tab/>conocimiento que seran atendidas todas las personas que requieran de ayuda inmediata y <text:tab/>urgente.</text:p>
      <text:p text:style-name="P4"/>
      <text:list xml:id="list181020571" text:style-name="L6">
        <text:list-item>
          <text:list>
            <text:list-item>
              <text:p text:style-name="P7">Funcionemiento y comunicación de la asamblea 15m. Colmenar.</text:p>
              <text:p text:style-name="P7"/>
            </text:list-item>
          </text:list>
        </text:list-item>
      </text:list>
      <text:list xml:id="list1648195184" text:style-name="L5">
        <text:list-item>
          <text:list>
            <text:list-item>
              <text:p text:style-name="P6"><text:s/>La pagina web.( comunicación externa)</text:p>
            </text:list-item>
            <text:list-item>
              <text:p text:style-name="P6">El guasapp no es una herramienta para tomar decisiones.</text:p>
            </text:list-item>
            <text:list-item>
              <text:p text:style-name="P6">Las decisiones se toman en la asamblea.</text:p>
            </text:list-item>
            <text:list-item>
              <text:p text:style-name="P6">En la asamblea habra un cuaderno (siempre el mismo), para la toma de actas</text:p>
            </text:list-item>
          </text:list>
        </text:list-item>
      </text:list>
      <text:p text:style-name="P4"/>
      <text:p text:style-name="P4"><text:tab/>4.Varos.(noticias, convocatorias,nuevas propuestas).</text:p>
      <text:p text:style-name="P4"/>
      <text:p text:style-name="P4"><text:tab/>La PAH <text:s/>Sierra Norte, convoca a acompañar a varios afectados por la hipoteca el dia 15 en <text:s text:c="4"/><text:tab/>la plaza del ayuntamiento a las 12:30.</text:p>
      <text:p text:style-name="P4"><text:tab/></text:p>
      <text:p text:style-name="P4"><text:tab/>En miraflores el dia 16 a las 11:00 en la calle del mercado estan convocadas las asamblesa <text:s text:c="2"/><text:tab/>PAH Y LA MORA.</text:p>
      <text:p text:style-name="P4"/>
      <text:p text:style-name="P4"><text:tab/>El dia 9 de noviembre a las 6 H de la tarde hay una manifestacion en las oficinas del IVIMA <text:s/><text:tab/>Y EMV, en la calle Palos de la frontera.</text:p>
      <text:p text:style-name="P4"><text:tab/>Se ha quedado a las 5 en la renfe de Tres Cantos.</text:p>
      <text:p text:style-name="P4"><text:soft-page-break/><text:tab/>Varias poblaciones de la sierra norte estan utilizando un protocolo antidesahucios que nos <text:s text:c="2"/><text:tab/>trasladarán.</text:p>
      <text:p text:style-name="P4"/>
      <text:p text:style-name="P4"><text:tab/>Se realiza la propuesta de dinamizar y darle un impulso a la iniciativa de la mora, ya que en <text:s text:c="2"/><text:tab/>el resto de la sierra se utiliza bastante. (Posible mercado).</text:p>
      <text:p text:style-name="P4"/>
      <text:p text:style-name="P4"/>
      <text:p text:style-name="P4"><text:tab/>Para el proximo miercoles se propone el sigiente orden del dia.</text:p>
      <text:p text:style-name="P4"/>
      <text:list xml:id="list1448319746" text:style-name="L7">
        <text:list-item>
          <text:p text:style-name="P8">Ultimos retoques manifestación.</text:p>
        </text:list-item>
        <text:list-item>
          <text:p text:style-name="P8">Mora.</text:p>
        </text:list-item>
        <text:list-item>
          <text:p text:style-name="P8">Huerto.</text:p>
        </text:list-item>
        <text:list-item>
          <text:p text:style-name="P8">Cineforu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6:01:03</meta:creation-date>
    <dc:date>2013-11-10T17:17:12</dc:date>
    <meta:editing-duration>PT14M27S</meta:editing-duration>
    <meta:editing-cycles>1</meta:editing-cycles>
    <meta:document-statistic meta:table-count="0" meta:image-count="0" meta:object-count="0" meta:page-count="2" meta:paragraph-count="36" meta:word-count="396" meta:character-count="2533" meta:non-whitespace-character-count="2065"/>
    <meta:generator>LibreOffice/3.5$Linux_x86 LibreOffice_project/350m1$Build-2</meta:generator>
  </office:meta>
</office:document-meta>
</file>